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Gm Gm Cm D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Gm F Gm F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Gm</text:p>
      <text:p><text:s text:c="59"/>F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Bb <text:s/>F Bb <text:s/>F</text:p>
      <text:p>Tous les enfants de <text:span text:style-name="Measure_20__23_2">Jah</text:span> ne virent pas au cli<text:span text:style-name="Measure_20__23_1">ché</text:span> <text:s text:c="5"/>Gm F Gm F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